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0.3812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5" style:family="table">
      <style:table-properties style:width="6.179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0pt" style:font-size-asian="10pt" style:font-size-complex="10pt" fo:language="pt" fo:country="B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font-size="10pt" style:font-size-asian="10pt" style:font-size-complex="10pt" fo:language="pt" fo:country="B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 fo:language="pt" fo:country="B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Row21" style:family="table-row">
      <style:table-row-properties style:use-optimal-row-height="false"/>
    </style:style>
    <style:style style:name="P22" style:parent-style-name="Normal" style:family="paragraph">
      <style:text-properties fo:language="pt" fo:country="B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 fo:language="pt" fo:country="B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end" fo:margin-bottom="0in" fo:line-height="100%"/>
    </style:style>
    <style:style style:name="T34" style:parent-style-name="Fonteparág.padrão" style:family="text">
      <style:text-properties fo:font-size="10pt" style:font-size-asian="10pt" style:font-size-complex="10pt" fo:language="pt" fo:country="B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 fo:language="pt" fo:country="BR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42" style:family="table-row">
      <style:table-row-properties style:use-optimal-row-height="false"/>
    </style:style>
    <style:style style:name="P43" style:parent-style-name="Normal" style:family="paragraph">
      <style:text-properties fo:language="pt" fo:country="B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text-properties fo:language="pt" fo:country="BR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language="pt" fo:country="BR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language="pt" fo:country="BR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F" fo:font-size="10pt" style:font-size-asian="10pt" style:font-size-complex="10pt" fo:language="pt" fo:country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 fo:line-height="100%"/>
      <style:text-properties fo:color="#2A6099" fo:font-size="10pt" style:font-size-asian="10pt" style:font-size-complex="10pt" fo:language="pt" fo:country="B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end" fo:margin-bottom="0in" fo:line-height="100%"/>
    </style:style>
    <style:style style:name="T103" style:parent-style-name="Fonteparág.padrão" style:family="text">
      <style:text-properties fo:font-size="10pt" style:font-size-asian="10pt" style:font-size-complex="10pt" fo:language="pt" fo:country="B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fo:language="pt" fo:country="B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Fonteparág.padrão" style:family="text">
      <style:text-properties style:font-name-complex="F" fo:font-size="10pt" style:font-size-asian="10pt" style:font-size-complex="10pt" fo:language="pt" fo:country="B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F" fo:font-size="10pt" style:font-size-asian="10pt" style:font-size-complex="10pt" fo:language="pt" fo:country="B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fo:language="pt" fo:country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fo:language="pt" fo:country="BR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end" fo:margin-bottom="0in" fo:line-height="100%"/>
    </style:style>
    <style:style style:name="T149" style:parent-style-name="Fonteparág.padrão" style:family="text">
      <style:text-properties fo:font-size="10pt" style:font-size-asian="10pt" style:font-size-complex="10pt" fo:language="pt" fo:country="B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fo:language="pt" fo:country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language="pt" fo:country="B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fo:language="pt" fo:country="B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fo:language="pt" fo:country="BR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bottom="0in" fo:line-height="100%"/>
      <style:text-properties fo:color="#2A6099" fo:font-size="10pt" style:font-size-asian="10pt" style:font-size-complex="10pt" fo:language="pt" fo:country="BR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fo:language="pt" fo:country="B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in" fo:line-height="100%"/>
      <style:text-properties fo:color="#158466" fo:font-size="10pt" style:font-size-asian="10pt" style:font-size-complex="10pt" fo:language="pt" fo:country="BR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fo:language="pt" fo:country="BR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in" fo:line-height="100%"/>
      <style:text-properties fo:color="#158466" fo:font-size="10pt" style:font-size-asian="10pt" style:font-size-complex="10pt" fo:language="pt" fo:country="B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end" fo:margin-bottom="0in" fo:line-height="100%"/>
    </style:style>
    <style:style style:name="T206" style:parent-style-name="Fonteparág.padrão" style:family="text">
      <style:text-properties fo:font-size="10pt" style:font-size-asian="10pt" style:font-size-complex="10pt" fo:language="pt" fo:country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fo:language="pt" fo:country="B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fo:language="pt" fo:country="BR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Fonteparág.padrão" style:family="text">
      <style:text-properties style:font-name-complex="F" fo:font-size="10pt" style:font-size-asian="10pt" style:font-size-complex="10pt" fo:language="pt" fo:country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Fonteparág.padrão" style:family="text">
      <style:text-properties style:font-name-complex="F" fo:font-size="10pt" style:font-size-asian="10pt" style:font-size-complex="10pt" fo:language="pt" fo:country="B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margin-bottom="0in" fo:line-height="100%"/>
      <style:text-properties fo:color="#2A6099" fo:font-size="10pt" style:font-size-asian="10pt" style:font-size-complex="10pt" fo:language="pt" fo:country="BR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text-properties fo:language="pt" fo:country="BR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language="pt" fo:country="BR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Fonteparág.padrão" style:family="text">
      <style:text-properties style:font-name-complex="F" fo:color="#FF0000" fo:font-size="10pt" style:font-size-asian="10pt" style:font-size-complex="10pt" fo:language="pt" fo:country="B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-complex="F" fo:font-size="10pt" style:font-size-asian="10pt" style:font-size-complex="10pt" fo:language="pt" fo:country="BR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fo:language="pt" fo:country="B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 fo:line-height="100%"/>
      <style:text-properties fo:color="#2A6099" fo:font-size="10pt" style:font-size-asian="10pt" style:font-size-complex="10pt" fo:language="pt" fo:country="B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end" fo:margin-bottom="0in" fo:line-height="100%"/>
    </style:style>
    <style:style style:name="T275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 fo:margin-bottom="0in" fo:line-height="100%"/>
    </style:style>
    <style:style style:name="T279" style:parent-style-name="Fonteparág.padrão" style:family="text">
      <style:text-properties fo:font-size="10pt" style:font-size-asian="10pt" style:font-size-complex="10pt" fo:language="pt" fo:country="BR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margin-bottom="0in" fo:line-height="100%"/>
      <style:text-properties fo:color="#FF0000" fo:font-size="10pt" style:font-size-asian="10pt" style:font-size-complex="10pt" fo:language="pt" fo:country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  <style:text-properties fo:color="#000000" fo:font-size="10pt" style:font-size-asian="10pt" style:font-size-complex="10pt" fo:language="pt" fo:country="B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margin-bottom="0in" fo:line-height="100%"/>
      <style:text-properties fo:font-size="10pt" style:font-size-asian="10pt" style:font-size-complex="10pt" fo:language="pt" fo:country="BR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in" fo:line-height="100%"/>
      <style:text-properties fo:color="#000000" fo:font-size="10pt" style:font-size-asian="10pt" style:font-size-complex="10pt" fo:language="pt" fo:country="B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end" fo:margin-bottom="0in" fo:line-height="100%"/>
    </style:style>
    <style:style style:name="T296" style:parent-style-name="Fonteparág.padrão" style:family="text">
      <style:text-properties fo:color="#000000" fo:font-size="10pt" style:font-size-asian="10pt" style:font-size-complex="10pt" fo:language="pt" fo:country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LANEJAMENTO DO CURSO DE GEOMETRIA ANALÍTICA – 1º SEMESTRE DE 2026</text:span></text:p>
      <text:p text:style-name="P3"><text:span text:style-name="T4"><draw:frame draw:z-index="251658240" draw:id="id0" draw:style-name="a0" draw:name="Frame1" text:anchor-type="paragraph" svg:x="-0.0783in" svg:y="0.3854in" svg:width="6.17778in" svg:height="0.01597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DIA</text:p></table:table-cell><table:covered-table-cell/><table:table-cell table:style-name="TableCell12"><text:p text:style-name="P13">TÓPICO</text:p></table:table-cell></table:table-row><table:table-row table:style-name="TableRow14"><table:table-cell table:style-name="TableCell15" table:number-rows-spanned="2"><text:p text:style-name="P16">Fev.</text:p></table:table-cell><table:table-cell table:style-name="TableCell17"><text:p text:style-name="P18">23</text:p></table:table-cell><table:table-cell table:style-name="TableCell19"><text:p text:style-name="P20">Recepção dos alunos (veteranos dispensados da aula)</text:p></table:table-cell></table:table-row><table:table-row table:style-name="TableRow21"><table:covered-table-cell><text:p text:style-name="P22"/></table:covered-table-cell><table:table-cell table:style-name="TableCell23"><text:p text:style-name="P24">24</text:p></table:table-cell><table:table-cell table:style-name="TableCell25"><text:p text:style-name="P26">Recepção dos alunos (veteranos dispensados da aula)</text:p></table:table-cell></table:table-row><table:table-row table:style-name="TableRow27"><table:table-cell table:style-name="TableCell28"><text:p text:style-name="P29"/></table:table-cell><table:table-cell table:style-name="TableCell30"><text:p text:style-name="P31"/></table:table-cell><table:table-cell table:style-name="TableCell32"><text:p text:style-name="P33"><text:span text:style-name="T34">Total: 0 horas</text:span></text:p></table:table-cell></table:table-row><table:table-row table:style-name="TableRow35"><table:table-cell table:style-name="TableCell36" table:number-rows-spanned="10"><text:p text:style-name="P37">Março</text:p></table:table-cell><table:table-cell table:style-name="TableCell38"><text:p text:style-name="P39">2</text:p></table:table-cell><table:table-cell table:style-name="TableCell40"><text:p text:style-name="P41">Apresentação da disciplina. Revisão de conceitos básicos.</text:p></table:table-cell></table:table-row><table:table-row table:style-name="TableRow42"><table:covered-table-cell><text:p text:style-name="P43"/></table:covered-table-cell><table:table-cell table:style-name="TableCell44"><text:p text:style-name="P45">3</text:p></table:table-cell><table:table-cell table:style-name="TableCell46"><text:p text:style-name="P47"><text:span text:style-name="T48">Atividade</text:span></text:p></table:table-cell></table:table-row><table:table-row table:style-name="TableRow49"><table:covered-table-cell><text:p text:style-name="Normal"/></table:covered-table-cell><table:table-cell table:style-name="TableCell50"><text:p text:style-name="P51">9</text:p></table:table-cell><table:table-cell table:style-name="TableCell52"><text:p text:style-name="P53">Vetores – tratamento geométrico e algébrico (plano e espaço)</text:p></table:table-cell></table:table-row><table:table-row table:style-name="TableRow54"><table:covered-table-cell><text:p text:style-name="P55"/></table:covered-table-cell><table:table-cell table:style-name="TableCell56"><text:p text:style-name="P57">10</text:p></table:table-cell><table:table-cell table:style-name="TableCell58"><text:p text:style-name="P59"><text:span text:style-name="T60">Atividade</text:span></text:p></table:table-cell></table:table-row><table:table-row table:style-name="TableRow61"><table:covered-table-cell><text:p text:style-name="Normal"/></table:covered-table-cell><table:table-cell table:style-name="TableCell62"><text:p text:style-name="P63">16</text:p></table:table-cell><table:table-cell table:style-name="TableCell64"><text:p text:style-name="P65">Produto escalar – propriedades, ângulos e projeção entre vetores</text:p></table:table-cell></table:table-row><table:table-row table:style-name="TableRow66"><table:covered-table-cell><text:p text:style-name="P67"/></table:covered-table-cell><table:table-cell table:style-name="TableCell68"><text:p text:style-name="P69">17</text:p></table:table-cell><table:table-cell table:style-name="TableCell70"><text:p text:style-name="P71"><text:span text:style-name="T72">Atividade</text:span></text:p></table:table-cell></table:table-row><table:table-row table:style-name="TableRow73"><table:covered-table-cell><text:p text:style-name="Normal"/></table:covered-table-cell><table:table-cell table:style-name="TableCell74"><text:p text:style-name="P75">23</text:p></table:table-cell><table:table-cell table:style-name="TableCell76"><text:p text:style-name="P77">Produto vetorial – definição, propriedades e aplicações</text:p></table:table-cell></table:table-row><table:table-row table:style-name="TableRow78"><table:covered-table-cell><text:p text:style-name="P79"/></table:covered-table-cell><table:table-cell table:style-name="TableCell80"><text:p text:style-name="P81">24</text:p></table:table-cell><table:table-cell table:style-name="TableCell82"><text:p text:style-name="P83"><text:span text:style-name="T84">Atividade</text:span></text:p></table:table-cell></table:table-row><table:table-row table:style-name="TableRow85"><table:covered-table-cell><text:p text:style-name="Normal"/></table:covered-table-cell><table:table-cell table:style-name="TableCell86"><text:p text:style-name="P87">30</text:p></table:table-cell><table:table-cell table:style-name="TableCell88"><text:p text:style-name="P89"><text:span text:style-name="T90">Produto misto</text:span></text:p></table:table-cell></table:table-row><table:table-row table:style-name="TableRow91"><table:covered-table-cell><text:p text:style-name="Normal"/></table:covered-table-cell><table:table-cell table:style-name="TableCell92"><text:p text:style-name="P93">31</text:p></table:table-cell><table:table-cell table:style-name="TableCell94"><text:p text:style-name="P95">Prova I [Aplicação por ASA - Amanda/Douglas/Renan]</text:p></table:table-cell></table:table-row><table:table-row table:style-name="TableRow96"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><text:span text:style-name="T103">Total: 20 horas</text:span></text:p></table:table-cell></table:table-row><table:table-row table:style-name="TableRow104"><table:table-cell table:style-name="TableCell105" table:number-rows-spanned="6"><text:p text:style-name="P106">Abril</text:p></table:table-cell><table:table-cell table:style-name="TableCell107"><text:p text:style-name="P108">6</text:p></table:table-cell><table:table-cell table:style-name="TableCell109"><text:p text:style-name="P110"><text:span text:style-name="T111">Retas – equações vetorial/paramétrica</text:span></text:p></table:table-cell></table:table-row><table:table-row table:style-name="TableRow112"><table:covered-table-cell><text:p text:style-name="Normal"/></table:covered-table-cell><table:table-cell table:style-name="TableCell113"><text:p text:style-name="P114">7</text:p></table:table-cell><table:table-cell table:style-name="TableCell115"><text:p text:style-name="P116"><text:span text:style-name="T117">Atividade</text:span></text:p></table:table-cell></table:table-row><table:table-row table:style-name="TableRow118"><table:covered-table-cell><text:p text:style-name="Normal"/></table:covered-table-cell><table:table-cell table:style-name="TableCell119"><text:p text:style-name="P120">13</text:p></table:table-cell><table:table-cell table:style-name="TableCell121"><text:p text:style-name="P122"><text:span text:style-name="T123">Retas – paralelas e ortogonais</text:span></text:p></table:table-cell></table:table-row><table:table-row table:style-name="TableRow124"><table:covered-table-cell><text:p text:style-name="Normal"/></table:covered-table-cell><table:table-cell table:style-name="TableCell125"><text:p text:style-name="P126">14</text:p></table:table-cell><table:table-cell table:style-name="TableCell127"><text:p text:style-name="P128"><text:span text:style-name="T129">Atividade</text:span></text:p></table:table-cell></table:table-row><table:table-row table:style-name="TableRow130"><table:covered-table-cell><text:p text:style-name="Normal"/></table:covered-table-cell><table:table-cell table:style-name="TableCell131"><text:p text:style-name="P132">27</text:p></table:table-cell><table:table-cell table:style-name="TableCell133"><text:p text:style-name="P134">Equações paramétrica de segmento de reta, equações simétrica/reduzida</text:p></table:table-cell></table:table-row><table:table-row table:style-name="TableRow135"><table:covered-table-cell><text:p text:style-name="P136"/></table:covered-table-cell><table:table-cell table:style-name="TableCell137"><text:p text:style-name="P138">28</text:p></table:table-cell><table:table-cell table:style-name="TableCell139"><text:p text:style-name="P140"><text:span text:style-name="T141">Atividade</text:span></text:p></table:table-cell></table:table-row><table:table-row table:style-name="TableRow142"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><text:span text:style-name="T149">Total: 32 horas</text:span></text:p></table:table-cell></table:table-row><table:table-row table:style-name="TableRow150"><table:table-cell table:style-name="TableCell151" table:number-rows-spanned="8"><text:p text:style-name="P152">Maio</text:p></table:table-cell><table:table-cell table:style-name="TableCell153"><text:p text:style-name="P154">4</text:p></table:table-cell><table:table-cell table:style-name="TableCell155"><text:p text:style-name="P156">Ângulos entre retas, retas ortogonais, posições relativas de retas no espaço</text:p></table:table-cell></table:table-row><table:table-row table:style-name="TableRow157"><table:covered-table-cell><text:p text:style-name="P158"/></table:covered-table-cell><table:table-cell table:style-name="TableCell159"><text:p text:style-name="P160">5</text:p></table:table-cell><table:table-cell table:style-name="TableCell161"><text:p text:style-name="P162"><text:span text:style-name="T163">Atividade</text:span></text:p></table:table-cell></table:table-row><table:table-row table:style-name="TableRow164"><table:covered-table-cell><text:p text:style-name="Normal"/></table:covered-table-cell><table:table-cell table:style-name="TableCell165"><text:p text:style-name="P166">11</text:p></table:table-cell><table:table-cell table:style-name="TableCell167"><text:p text:style-name="P168">Planos – equações (geral, vetorial e paramétrica), ângulos entre planos, perpendicularidade e paralelismo</text:p></table:table-cell></table:table-row><table:table-row table:style-name="TableRow169"><table:covered-table-cell><text:p text:style-name="P170"/></table:covered-table-cell><table:table-cell table:style-name="TableCell171"><text:p text:style-name="P172">12</text:p></table:table-cell><table:table-cell table:style-name="TableCell173"><text:p text:style-name="P174"><text:span text:style-name="T175">Atividade</text:span></text:p></table:table-cell></table:table-row><table:table-row table:style-name="TableRow176"><table:covered-table-cell><text:p text:style-name="Normal"/></table:covered-table-cell><table:table-cell table:style-name="TableCell177"><text:p text:style-name="P178">18</text:p></table:table-cell><table:table-cell table:style-name="TableCell179"><text:p text:style-name="P180">Reta-Plano – paralelismo e perpendicularidade, reta contida, posição relativa, intersecção entre planos e intersecção de reta com plano</text:p></table:table-cell></table:table-row><table:table-row table:style-name="TableRow181"><table:covered-table-cell><text:p text:style-name="P182"/></table:covered-table-cell><table:table-cell table:style-name="TableCell183"><text:p text:style-name="P184">19</text:p></table:table-cell><table:table-cell table:style-name="TableCell185"><text:p text:style-name="P186">Prova II [Aplicação por ASA - Amanda/Douglas/Renan]</text:p></table:table-cell></table:table-row><table:table-row table:style-name="TableRow187"><table:covered-table-cell><text:p text:style-name="P188"/></table:covered-table-cell><table:table-cell table:style-name="TableCell189"><text:p text:style-name="P190">25</text:p></table:table-cell><table:table-cell table:style-name="TableCell191"><text:p text:style-name="P192">Semana do Meio Ambiente (não haverá aula)</text:p></table:table-cell></table:table-row><table:table-row table:style-name="TableRow193"><table:covered-table-cell><text:p text:style-name="P194"/></table:covered-table-cell><table:table-cell table:style-name="TableCell195"><text:p text:style-name="P196">26</text:p></table:table-cell><table:table-cell table:style-name="TableCell197"><text:p text:style-name="P198">Semana do Meio Ambiente (não haverá aula)</text:p></table:table-cell></table:table-row><table:table-row table:style-name="TableRow199"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><text:span text:style-name="T206">Total: 44 horas</text:span></text:p></table:table-cell></table:table-row><table:table-row table:style-name="TableRow207"><table:table-cell table:style-name="TableCell208" table:number-rows-spanned="10"><text:p text:style-name="P209">Junho</text:p></table:table-cell><table:table-cell table:style-name="TableCell210"><text:p text:style-name="P211">1</text:p></table:table-cell><table:table-cell table:style-name="TableCell212"><text:p text:style-name="P213">Distâncias – ponto-ponto, ponto-reta, <text:s/>ponto-plano , reta-reta</text:p></table:table-cell></table:table-row><table:table-row table:style-name="TableRow214"><table:covered-table-cell><text:p text:style-name="P215"/></table:covered-table-cell><table:table-cell table:style-name="TableCell216"><text:p text:style-name="P217">2</text:p></table:table-cell><table:table-cell table:style-name="TableCell218"><text:p text:style-name="P219"><text:span text:style-name="T220">Atividade</text:span></text:p></table:table-cell></table:table-row><table:table-row table:style-name="TableRow221"><table:covered-table-cell><text:p text:style-name="Normal"/></table:covered-table-cell><table:table-cell table:style-name="TableCell222"><text:p text:style-name="P223">8</text:p></table:table-cell><table:table-cell table:style-name="TableCell224"><text:p text:style-name="P225"><text:span text:style-name="T226">Cônicas – parábola, elipse</text:span></text:p></table:table-cell></table:table-row><table:table-row table:style-name="TableRow227"><table:covered-table-cell><text:p text:style-name="Normal"/></table:covered-table-cell><table:table-cell table:style-name="TableCell228"><text:p text:style-name="P229">9</text:p></table:table-cell><table:table-cell table:style-name="TableCell230"><text:p text:style-name="P231"><text:span text:style-name="T232">Atividade</text:span></text:p></table:table-cell></table:table-row><table:table-row table:style-name="TableRow233"><table:covered-table-cell><text:p text:style-name="Normal"/></table:covered-table-cell><table:table-cell table:style-name="TableCell234"><text:p text:style-name="P235">15</text:p></table:table-cell><table:table-cell table:style-name="TableCell236"><text:p text:style-name="P237"><text:span text:style-name="T238">Cônicas – hipérbole (continuação)</text:span></text:p></table:table-cell></table:table-row><table:table-row table:style-name="TableRow239"><table:covered-table-cell><text:p text:style-name="Normal"/></table:covered-table-cell><table:table-cell table:style-name="TableCell240"><text:p text:style-name="P241">16</text:p></table:table-cell><table:table-cell table:style-name="TableCell242"><text:p text:style-name="P243">Prova III [Aplicação por ASA - Amanda/Douglas/Renan]</text:p></table:table-cell></table:table-row><table:table-row table:style-name="TableRow244"><table:covered-table-cell><text:p text:style-name="P245"/></table:covered-table-cell><table:table-cell table:style-name="TableCell246"><text:p text:style-name="P247">22</text:p></table:table-cell><table:table-cell table:style-name="TableCell248"><text:p text:style-name="P249">Superfícies quadráticas – de revolução, elipsoides e hiperboloides</text:p></table:table-cell></table:table-row><table:table-row table:style-name="TableRow250"><table:covered-table-cell><text:p text:style-name="P251"/></table:covered-table-cell><table:table-cell table:style-name="TableCell252"><text:p text:style-name="P253">23</text:p></table:table-cell><table:table-cell table:style-name="TableCell254"><text:p text:style-name="P255"><text:span text:style-name="T256">Atividade</text:span></text:p></table:table-cell></table:table-row><table:table-row table:style-name="TableRow257"><table:covered-table-cell><text:p text:style-name="Normal"/></table:covered-table-cell><table:table-cell table:style-name="TableCell258"><text:p text:style-name="P259">29</text:p></table:table-cell><table:table-cell table:style-name="TableCell260"><text:p text:style-name="P261">Superfícies quadráticas – paraboloides, cônicas e cilíndricas</text:p></table:table-cell></table:table-row><table:table-row table:style-name="TableRow262"><table:covered-table-cell><text:p text:style-name="P263"/></table:covered-table-cell><table:table-cell table:style-name="TableCell264"><text:p text:style-name="P265">30</text:p></table:table-cell><table:table-cell table:style-name="TableCell266"><text:p text:style-name="P267">Prova IV [Aplicação por ASA - Amanda/Douglas/Renan]</text:p></table:table-cell></table:table-row><table:table-row table:style-name="TableRow268"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><text:span text:style-name="T275">Total: 64 horas</text:span></text:p></table:table-cell></table:table-row><table:table-row table:style-name="TableRow276"><table:table-cell table:style-name="TableCell277" table:number-rows-spanned="2"><text:p text:style-name="P278"><text:span text:style-name="T279">Jul.</text:span></text:p></table:table-cell><table:table-cell table:style-name="TableCell280"><text:p text:style-name="P281">6</text:p></table:table-cell><table:table-cell table:style-name="TableCell282"><text:p text:style-name="P283">Exame</text:p></table:table-cell></table:table-row><table:table-row table:style-name="TableRow284"><table:covered-table-cell><text:p text:style-name="Normal"/></table:covered-table-cell><table:table-cell table:style-name="TableCell285"><text:p text:style-name="P286">7</text:p></table:table-cell><table:table-cell table:style-name="TableCell287"><text:p text:style-name="P288">Fechamento do semestre</text:p></table:table-cell></table:table-row><table:table-row table:style-name="TableRow289"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><text:span text:style-name="T296">Total: 68 horas</text:span></text:p></table:table-cell></table:table-row></table:table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e</meta:initial-creator>
    <dc:creator>jkformiga FORMIGA</dc:creator>
    <meta:creation-date>2026-03-01T22:08:00Z</meta:creation-date>
    <dc:date>2026-03-01T22:0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68" meta:row-count="1" meta:non-whitespace-character-count="59"/>
  </office:meta>
</office:document-meta>
</file>